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-asian="Thorndale"/>
    </style:style>
    <style:style style:name="P4" style:family="paragraph" style:parent-style-name="Standard">
      <style:text-properties fo:font-style="italic" fo:font-weight="bold" style:font-style-complex="italic" style:font-weight-complex="bold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-asian="Thorndale"/>
    </style:style>
    <style:style style:name="P7" style:family="paragraph" style:parent-style-name="Standard">
      <style:paragraph-properties style:writing-mode="lr-tb"/>
      <style:text-properties fo:font-weight="bold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font-weight="bold" style:font-weight-complex="bold"/>
    </style:style>
    <style:style style:name="P9" style:family="paragraph" style:parent-style-name="Standard">
      <style:paragraph-properties style:writing-mode="lr-tb"/>
      <style:text-properties fo:font-weight="bold" style:font-name-asian="Thorndale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>
      <style:paragraph-properties style:writing-mode="lr-tb"/>
      <style:text-properties fo:font-weight="normal" style:font-weight-complex="normal"/>
    </style:style>
    <style:style style:name="P12" style:family="paragraph" style:parent-style-name="Standard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-asian="Thorndale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complex="italic" style:font-weight-complex="bold"/>
    </style:style>
    <style:style style:name="T9" style:family="text">
      <style:text-properties fo:font-style="italic" style:font-style-asian="italic" style:font-weight-asian="normal" style:font-style-complex="italic"/>
    </style:style>
    <style:style style:name="T10" style:family="text">
      <style:text-properties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15"/></text:span><text:span text:style-name="T2"><text:s text:c="7"/>PROJEKT na 2013 rok </text:span><text:span text:style-name="T1"><text:s text:c="73"/></text:span><text:span text:style-name="T4"><text:s text:c="131"/></text:span></text:p>
      <text:p text:style-name="P1"><text:s text:c="138"/><text:span text:style-name="T5"><text:s text:c="59"/></text:span></text:p>
      <text:p text:style-name="P3"><text:span text:style-name="T4"><text:s text:c="110"/></text:span><text:s text:c="55"/><text:span text:style-name="T6"><text:s text:c="128"/></text:span><text:s text:c="63"/></text:p>
      <text:p text:style-name="P6"><text:s text:c="53"/><text:span text:style-name="T3">UCHWAŁA <text:s/>Nr XX / <text:s text:c="5"/>/ <text:s/>12 </text:span></text:p>
      <text:p text:style-name="P5"><text:s text:c="53"/><text:span text:style-name="T3">RADY GMINY <text:s/>DOBRE <text:s/></text:span></text:p>
      <text:p text:style-name="P7"><text:s text:c="53"/>z dnia <text:s text:c="6"/>listopada 2012 roku</text:p>
      <text:p text:style-name="P5"><text:s text:c="110"/></text:p>
      <text:p text:style-name="P5"><text:s text:c="100"/></text:p>
      <text:p text:style-name="P9"><text:s text:c="10"/>w sprawie <text:s text:c="2"/>obniżenia <text:s/>średniej ceny skupu <text:s/>żyta <text:s/>dla celów oblicznia podatku</text:p>
      <text:p text:style-name="P9"><text:s text:c="31"/>rolnego </text:p>
      <text:p text:style-name="P9"><text:s text:c="19"/></text:p>
      <text:p text:style-name="P5"/>
      <text:p text:style-name="P5"/>
      <text:p text:style-name="P10"><text:s text:c="5"/>Na podstawie art. 18 ust.2 pkt 8, art. 40 ust.1, art.41 ust.1 ustawy z dnia 8 marca 1990 roku </text:p>
      <text:p text:style-name="Standard">o samorządzie gminnym ( Dz.U. z 2001r. Nr 142, poz. 1591 z późn. zm.) oraz art. 6 ust.3 ustawy z dnia 15 listopada 1984 roku o podatku rolnym ( Dz. U. z 2006r. Nr 136, poz. 969 z późn. zm.) - <text:span text:style-name="T7">Rada Gminy Dobre</text:span> <text:span text:style-name="T8">uchwala, co następuje:</text:span></text:p>
      <text:p text:style-name="P4"/>
      <text:p text:style-name="P8">§ 1. </text:p>
      <text:p text:style-name="P8"/>
      <text:p text:style-name="P11"><text:span text:style-name="T10">Obniża się średnią cenę skupu żyta dla celów obliczania podatku rolnego <text:s/>na 2013 rok w gminie Dobre ogłoszoną w Komunikacie <text:s/>Prezesa Głównego Urzędu Statystycznego z dnia 19 października 2012r. w sprawie średniej ceny skupu żyta za okres pierwszych trzech kwartałów 2012r. ( <text:s/>M.P. poz. <text:s text:c="6"/>787) </text:span><text:span text:style-name="T9"><text:s/></text:span><text:span text:style-name="T7">z <text:s/>kwoty <text:s/>75,86 złotych <text:s/>za 1dt <text:s/>do kwoty <text:s/>41,60 <text:s/>złotych za 1dt.</text:span></text:p>
      <text:p text:style-name="P12"/>
      <text:p text:style-name="P8">§ 2.</text:p>
      <text:p text:style-name="P8"/>
      <text:p text:style-name="P5">Wykonanie uchwały powierza się Wójtowi Gminy Dobre.</text:p>
      <text:p text:style-name="P5"/>
      <text:p text:style-name="P8">§ 3.</text:p>
      <text:p text:style-name="P8"/>
      <text:p text:style-name="P5">Traci moc uchwała NR X/81/11 Rady Gminy w Dobrem z dnia 23 listopada 2011roku w sprawie obniżenia ceny skupu żyta <text:s/>do celów wymiaru podatku rolnego (Dz. Urz. Woj. <text:s/>Mazowieckiego Nr 219,poz.6638). <text:s/></text:p>
      <text:p text:style-name="P8">§ 4.</text:p>
      <text:p text:style-name="P8"/>
      <text:p text:style-name="P10">Uchwała wchodzi w życie po upływie 14 dni od dnia ogłoszenia w Dzienniku Urzędowym Województwa Mazowieckiego,nie wcześniej jednak niż z dniem 1 stycznia 2013r. <text:s text:c="3"/></text:p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><text:s text:c="141"/>1/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4M05S</meta:editing-duration>
    <meta:editing-cycles>12</meta:editing-cycles>
    <meta:generator>OpenOffice.org/3.1$Win32 OpenOffice.org_project/310m19$Build-9420</meta:generator>
    <dc:date>2012-11-08T10:56:46.31</dc:date>
    <meta:print-date>2012-11-08T10:56:44.56</meta:print-date>
    <meta:document-statistic meta:table-count="0" meta:image-count="0" meta:object-count="0" meta:page-count="1" meta:paragraph-count="23" meta:word-count="224" meta:character-count="2762"/>
    <meta:user-defined meta:name="Info 1"/>
    <meta:user-defined meta:name="Info 2"/>
    <meta:user-defined meta:name="Info 3"/>
    <meta:user-defined meta:name="Info 4"/>
  </office:meta>
</office:document-meta>
</file>